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2pt" style:font-size-asian="12pt" style:font-size-complex="12pt"/>
    </style:style>
    <style:style style:name="P2" style:family="paragraph" style:parent-style-name="Standard" style:list-style-name="L1">
      <style:text-properties fo:font-size="12pt" style:font-size-asian="12pt" style:font-size-complex="12pt"/>
    </style:style>
    <style:style style:name="T1" style:family="text">
      <style:text-properties fo:font-size="20pt" style:font-size-asian="20pt" style:font-size-complex="20pt"/>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
      <text:p text:style-name="Standard"><text:s text:c="49"/></text:p>
      <text:p text:style-name="Standard"><text:s text:c="34"/><text:span text:style-name="T1"><text:s/></text:span></text:p>
      <text:p text:style-name="Standard"><text:span text:style-name="T1"><text:s text:c="15"/>WILL READY HOSPITAILITY RIDER</text:span></text:p>
      <text:p text:style-name="Standard"><text:span text:style-name="T1"/></text:p>
      <text:p text:style-name="P1">To assure a professional performance the <text:s/>Promoter is obligated to provide the following hospitality to Will Ready/Artist and his working crew.</text:p>
      <text:p text:style-name="P1"/>
      <text:list xml:id="list6270296406334593857" text:style-name="L1">
        <text:list-item>
          <text:p text:style-name="P2">15 x Small bottled water.</text:p>
        </text:list-item>
        <text:list-item>
          <text:p text:style-name="P2">6 cans or small <text:s/>bottles of coke.</text:p>
        </text:list-item>
        <text:list-item>
          <text:p text:style-name="P2">6 cans or small bottles of sprite.</text:p>
        </text:list-item>
        <text:list-item>
          <text:p text:style-name="P2">2 Ltr. Of Orange Juice.</text:p>
        </text:list-item>
        <text:list-item>
          <text:p text:style-name="P2">2 Ltr. Of Cranberry Juice.</text:p>
        </text:list-item>
        <text:list-item>
          <text:p text:style-name="P2">Boiled water, cups, herbal tea and honey</text:p>
        </text:list-item>
        <text:list-item>
          <text:p text:style-name="P2">Sufficient ice to last on site.</text:p>
        </text:list-item>
      </text:list>
      <text:p text:style-name="P1"/>
      <text:p text:style-name="P1"/>
      <text:p text:style-name="P1">Dressing Room:</text:p>
      <text:p text:style-name="P1">The Promoter is to provide Will Ready and his crew with one (1) lockable, clean and heated dressing room (with key). <text:s/>The dressing room where possible should have access to the stage without having to walk through the auditorium/venue. <text:s/>The dressing room requires one (1) refrigerator, one (1) large mirror, and there also needs to be a private shower, toilet and wash basin in the back stage area with a minimum of three (3) suitable sized new and washed towels. <text:s/></text:p>
      <text:p text:style-name="P1"/>
      <text:p text:style-name="P1"/>
      <text:p text:style-name="P1">Security:</text:p>
      <text:p text:style-name="P1">The Promoter agrees to provide adequate security at all times to ensure the safety of the Artist and his crew, musical equipment and personal property before, during and after the perfomance. <text:s/>Security must be provided to the stage dressing room area, all exits and entrances to the venue, and shall commence upon the arrival of the Artist, his crew until departure.</text:p>
      <text:p text:style-name="P1"/>
      <text:p text:style-name="P1"/>
      <text:p text:style-name="P1">Please note, that if any extra items are required in addition to the above, the tour manager will request this at sound check and the Promoter will provide this at no cos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William Redditt</meta:initial-creator>
    <meta:creation-date>2020-02-08T17:11:52.95</meta:creation-date>
    <meta:document-statistic meta:table-count="0" meta:image-count="0" meta:object-count="0" meta:page-count="1" meta:paragraph-count="16" meta:word-count="250" meta:character-count="1516"/>
    <dc:date>2020-02-08T17:36:40.05</dc:date>
    <dc:creator>William Redditt</dc:creator>
    <meta:editing-duration>PT7M26S</meta:editing-duration>
    <meta:editing-cycles>1</meta:editing-cycles>
    <meta:generator>OpenOffice/4.1.6$Win32 OpenOffice.org_project/416m1$Build-9790</meta:generator>
  </office:meta>
</office:document-meta>
</file>